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282cm" fo:line-height="110%" fo:text-align="center" style:justify-single-word="false"/>
    </style:style>
    <style:style style:name="P2" style:family="paragraph" style:parent-style-name="Standard">
      <style:paragraph-properties fo:margin-top="0cm" fo:margin-bottom="0.282cm" fo:line-height="110%" fo:text-align="start" style:justify-single-word="false"/>
    </style:style>
    <style:style style:name="P3" style:family="paragraph" style:parent-style-name="Standard">
      <style:paragraph-properties fo:margin-top="0cm" fo:margin-bottom="0.282cm" fo:line-height="110%" fo:text-align="center"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margin-top="0cm" fo:margin-bottom="0.282cm" fo:line-height="110%" fo:text-align="start"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margin-top="0cm" fo:margin-bottom="0.282cm" fo:line-height="110%" fo:text-align="center" style:justify-single-word="false"/>
      <style:text-properties style:use-window-font-color="true" style:font-name="Calibri1" fo:font-size="11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T1" style:family="text">
      <style:text-properties style:use-window-font-color="true" style:font-name="Calibri1" fo:font-size="11pt" fo:font-weight="normal" fo:background-color="transparent" style:font-name-asian="Calibri1" style:font-name-complex="Calibri1"/>
    </style:style>
    <style:style style:name="T2" style:family="text">
      <style:text-properties style:use-window-font-color="true" style:font-name="Calibri1" fo:font-size="20pt" fo:font-weight="normal" fo:background-color="transparent" style:font-name-asian="Calibri1" style:font-name-complex="Calibri1"/>
    </style:style>
    <style:style style:name="T3" style:family="text">
      <style:text-properties style:use-window-font-color="true" style:font-name="Calibri1" fo:font-size="12pt" fo:font-weight="bold" fo:background-color="transparent" style:font-name-asian="Calibri1" style:font-name-complex="Calibri1"/>
    </style:style>
    <style:style style:name="T4" style:family="text">
      <style:text-properties style:use-window-font-color="true" style:font-name="Calibri1" fo:font-size="12pt" fo:font-weight="normal" fo:background-color="transparent" style:font-name-asian="Calibri1" style:font-name-complex="Calibri1"/>
    </style:style>
    <style:style style:name="T5" style:family="text">
      <style:text-properties style:use-window-font-color="true" style:font-name="Calibri1" fo:font-size="14pt" fo:font-weight="bold" fo:background-color="transparent" style:font-name-asian="Calibri1"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text:span text:style-name="T1"><text:s text:c="2"/></text:span><text:span text:style-name="T2">Grippaler Infekt</text:span></text:p>
      <text:p text:style-name="P2"><text:span text:style-name="T3">Aconitum napellus C30 <text:s/></text:span><text:span text:style-name="T1">5 Globuli alle halben Stunden <text:s/>im Mund zergehen lassen (max <text:s/>3x). Wichtig ist, dass <text:s/>man <text:s/>innerhalb der ersten 15 Minuten, wenn man spürt, „ICH WERDE KRANK!!!, mit der Einnahme beginnt. Die Einnahme bei Besserung stoppen. Das Mittel sollte man daher immer in Folie gewickelt (Handystrahlen)mit sich führen. In 90% der Fälle wirksam, wenn rechtzeitig eingenommen.</text:span></text:p>
      <text:p text:style-name="P2"><text:span text:style-name="T3">Arsenicum album C30 (=acidum arsenicosum) </text:span><text:span text:style-name="T1">Bei Erkrankung nimmt man 5 Globuli täglich 3 Tage lang. ebenfalls ,wenn man mit einer erkrankten Person Kontakt hatte, oder wenn man berufsbedingt mit vielen Menschen zu tun hat <text:s/>Wenn man trotzdem erkrankt, mit Aconit C30 abfangen, wie oben beschrieben. </text:span></text:p>
      <text:p text:style-name="P3"/>
      <text:p text:style-name="P5">Unterscheidung der wichtigsten Mittel (Einnahme nach Möglichkeit nur nach tel. Rücksprache)</text:p>
      <text:p text:style-name="P2"><text:span text:style-name="T3">Arsenicum album C30 </text:span><text:span text:style-name="T1"><text:s text:c="156"/>(= acidum arsenicosum) hat folgende Symptome: Unruhe, Angst, will nicht alleine sein, brennende Beschwerden, Verschlimmerung aller <text:s/>Symptome um 1 -2 h <text:s/>nach Mitternacht. <text:s text:c="39"/></text:span></text:p>
      <text:p text:style-name="P2"><text:span text:style-name="T3">Gelsemium C30, C200 </text:span><text:span text:style-name="T4"><text:s/></text:span><text:span text:style-name="T1"><text:s text:c="153"/>hat folgende Symptome: Kopfweh, Schwindel, Müdigkeit, Fieber bis 38,5°,Angst wie vor einer Prüfung.</text:span></text:p>
      <text:p text:style-name="P2"><text:span text:style-name="T3">Bryonia C30, C 200</text:span><text:span text:style-name="T1"> <text:s text:c="166"/>hat folgende Symptome: will allein sein, Husten schlimmer bei Eintreten ins warme Zimmer, Durst, trockener Mund, will sich nicht bewegen.</text:span></text:p>
      <text:p text:style-name="P2"><text:span text:style-name="T3">Phosphorus C200 </text:span><text:span text:style-name="T1"><text:s text:c="170"/>hat folgende Symptome: sehr starker Husten, Durst, will nicht allein sein, Frösteln, Angst, Husten bei Wechsel vom Haus ins Freie und umgekehrt. </text:span></text:p>
      <text:p text:style-name="P2"><text:span text:style-name="T3">Eupatorium perf C30, C200</text:span><text:span text:style-name="T1"> <text:s text:c="155"/>hat folgende Symptome: Alle Symptome schlechter, zusätzlich noch Knochenschmerzen, auch Erbrechen, hohes Fieber.</text:span></text:p>
      <text:p text:style-name="P2"><text:span text:style-name="T3">Pyrogenium <text:s/>C1000 </text:span><text:span text:style-name="T1">(Optional nur nach Tel)</text:span></text:p>
      <text:p text:style-name="P2"><text:span text:style-name="T3">Carbo <text:s/>vegetabilis C200</text:span><text:span text:style-name="T1"> (Optional nur nach Tel) </text:span></text:p>
      <text:p text:style-name="P2"><text:span text:style-name="T3">Lobelia purpurescens </text:span><text:span text:style-name="T1"><text:s/>C30 <text:s/>C200 C1000 <text:s/>(Optional nur nach Tel) <text:s text:c="65"/></text:span></text:p>
      <text:p text:style-name="P2"><text:span text:style-name="T5">EINNAHME DER MITTEL: <text:s text:c="105"/></text:span><text:span text:style-name="T1">Die Globuli <text:s/>(normalerweise <text:s/>5, bei Mangel genügen auch 2 Stück; die leeren Gläschen aufheben!) sollte man im Mund zergehen lassen (direkt einnehmen, nicht in die Hand nehmen; nach Möglichkeit eine Viertelstunde vorher und nachher nichts essen und trinken außer Wasser). Nach der Einmalgabe wartet man mindestens 24h ab. Ohne Rücksprache sollte Nichts dazwischen <text:s/>eingenommen werden.</text:span></text:p>
      <text:p text:style-name="P4">Wichtig ist auch noch, daß viel Wasser getrunken wird. (Ca 0,5 l pro 10 kg Körpergewicht) Am besten ganz wenig essen (maximal Suppe) Auslaugebäder, tgl 3mal Einläufe (Klyso <text:s/>Pumpe - Internet) mit warmen Wasser und (oder) Darmreinigung mit Bittersalz (Unter Anleitung des Arztes).</text:p>
      <text:p text:style-name="P4">Zur neuartigen Coronaviruserkrankung ist <text:s/>zu sagen, daß man sich unbedingt an die Quaratänemaßnahmen halten soll und bei Verdacht sich an die Tel.nr. 0800 555 621 wen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20-03-22T13:41:06</dc:date>
    <dc:creator>Johannes Mahl-Anzinger</dc:creator>
    <meta:editing-duration>PT7M54S</meta:editing-duration>
    <meta:editing-cycles>2</meta:editing-cycles>
    <meta:generator>OpenOffice.org/3.3$Unix OpenOffice.org_project/330m20$Build-9567</meta:generator>
    <meta:printed-by>Johannes Mahl-Anzinger</meta:printed-by>
    <meta:print-date>2020-03-22T13:39:09</meta:print-date>
    <meta:document-statistic meta:table-count="0" meta:image-count="0" meta:object-count="0" meta:page-count="1" meta:paragraph-count="15" meta:word-count="373" meta:character-count="3569"/>
  </office:meta>
</office:document-meta>
</file>